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4C700000CD225EEC870.svm"/>
  <manifest:file-entry manifest:media-type="" manifest:full-path="Pictures/2000000700000D8F00000C7305B1E34E.svm"/>
  <manifest:file-entry manifest:media-type="" manifest:full-path="Pictures/2000000700003CBB000011F40C81BC3B.svm"/>
  <manifest:file-entry manifest:media-type="" manifest:full-path="Pictures/200000070000092700000BC93BA00DFD.svm"/>
  <manifest:file-entry manifest:media-type="" manifest:full-path="Pictures/200000070000189A00000DA60ABB7255.svm"/>
  <manifest:file-entry manifest:media-type="" manifest:full-path="Pictures/200000070000156600000AC13B8B57BF.svm"/>
  <manifest:file-entry manifest:media-type="" manifest:full-path="Pictures/200000070000174200000FDC6E57C859.svm"/>
  <manifest:file-entry manifest:media-type="" manifest:full-path="Pictures/2000000700000E7100000A23A82B2AF2.svm"/>
  <manifest:file-entry manifest:media-type="" manifest:full-path="Pictures/2000000700001E5000001AA7D09544D4.svm"/>
  <manifest:file-entry manifest:media-type="" manifest:full-path="Pictures/20000007000010350000099689CE586C.svm"/>
  <manifest:file-entry manifest:media-type="" manifest:full-path="Pictures/2000000700004E5D00000FC06B5CC3BB.svm"/>
  <manifest:file-entry manifest:media-type="" manifest:full-path="Pictures/200000070000572F000026A80E0673F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ambria" svg:font-family="Cambria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Arial3" svg:font-family="Arial" style:font-family-generic="swiss"/>
    <style:font-face style:name="Times-Roman" svg:font-family="Times-Roman" style:font-family-generic="swiss"/>
    <style:font-face style:name="Courier New1" svg:font-family="'Courier New'" style:font-family-generic="modern" style:font-pitch="fixed"/>
    <style:font-face style:name="AR DELANEY" svg:font-family="'AR DELANEY'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3847in" style:rel-column-width="13107*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 DELANEY" fo:font-size="40pt" style:font-size-asian="40pt" style:font-size-complex="40pt"/>
    </style:style>
    <style:style style:name="P5" style:family="paragraph" style:parent-style-name="Standard">
      <style:paragraph-properties fo:line-height="150%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.25in" fo:margin-right="0in" fo:line-height="150%" fo:text-indent="0in" style:auto-text-indent="false"/>
    </style:style>
    <style:style style:name="P7" style:family="paragraph" style:parent-style-name="Standard">
      <style:paragraph-properties fo:margin-left="0in" fo:margin-right="0in" fo:text-align="start" style:justify-single-word="false" fo:widows="1" fo:text-indent="0in" style:auto-text-indent="false" style:text-autospace="none"/>
    </style:style>
    <style:style style:name="P8" style:family="paragraph" style:parent-style-name="Standard" style:list-style-name="WW8Num5">
      <style:paragraph-properties fo:line-height="150%"/>
      <style:text-properties fo:font-variant="normal" fo:text-transform="none" fo:color="#000000" style:text-line-through-style="none" style:font-name="Cambria" fo:font-size="28pt" fo:font-style="normal" style:text-underline-style="none" fo:font-weight="normal" style:text-blinking="false" fo:background-color="transparent" style:font-size-asian="28pt" style:font-size-complex="28pt"/>
    </style:style>
    <style:style style:name="P9" style:family="paragraph" style:parent-style-name="Standard">
      <style:paragraph-properties fo:text-align="center" style:justify-single-word="false"/>
      <style:text-properties style:font-name="Algerian" fo:font-size="40pt" style:font-size-asian="40pt" style:font-size-complex="40pt"/>
    </style:style>
    <style:style style:name="P10" style:family="paragraph" style:parent-style-name="Standard">
      <style:paragraph-properties fo:margin-left="0in" fo:margin-right="0in" fo:text-align="start" style:justify-single-word="false" fo:widows="1" fo:text-indent="0in" style:auto-text-indent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11" style:family="paragraph" style:parent-style-name="Text_20_body" style:list-style-name="WW8Num5">
      <style:paragraph-properties fo:line-height="150%"/>
      <style:text-properties fo:font-variant="normal" fo:text-transform="none" fo:color="#000000" style:text-line-through-style="none" style:font-name="Cambria" fo:font-size="28pt" fo:font-style="normal" style:text-underline-style="none" fo:font-weight="normal" style:text-blinking="false" fo:background-color="transparent" style:font-size-asian="28pt" style:font-size-complex="28pt"/>
    </style:style>
    <style:style style:name="P12" style:family="paragraph" style:parent-style-name="Text_20_body" style:list-style-name="L1">
      <style:paragraph-properties fo:margin-top="0in" fo:margin-bottom="0in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mbria" fo:font-size="12pt" fo:font-style="normal" style:text-underline-style="none" fo:font-weight="normal" style:text-blinking="false" fo:background-color="transparent"/>
    </style:style>
    <style:style style:name="P13" style:family="paragraph">
      <style:paragraph-properties fo:text-align="center"/>
    </style:style>
    <style:style style:name="T1" style:family="text">
      <style:text-properties fo:font-variant="normal" fo:text-transform="none" fo:color="#000000" style:text-line-through-style="none" style:font-name="Cambria" fo:font-size="13.5pt" fo:font-style="normal" style:text-underline-style="none" fo:font-weight="bold" style:text-blinking="false" fo:background-color="transparent"/>
    </style:style>
    <style:style style:name="T2" style:family="text">
      <style:text-properties style:font-name="AR DELANEY" fo:font-size="40pt" style:font-size-asian="40pt" style:font-size-complex="40pt"/>
    </style:style>
    <style:style style:name="T3" style:family="text">
      <style:text-properties fo:font-size="36pt" fo:font-weight="bold" style:font-size-asian="36pt" style:font-weight-asian="bold" style:font-size-complex="36pt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Times-Roman" fo:font-size="12pt" style:font-name-asian="Times-Roman" style:font-size-asian="12pt" style:font-name-complex="Times-Roman" style:font-size-complex="12pt"/>
    </style:style>
    <style:style style:name="T6" style:family="text">
      <style:text-properties style:font-name="Times-Roman" fo:font-size="14pt" fo:font-weight="bold" style:font-name-asian="Times-Roman" style:font-size-asian="14pt" style:font-weight-asian="bold" style:font-name-complex="Times-Roman" style:font-size-complex="14pt"/>
    </style:style>
    <style:style style:name="T7" style:family="text">
      <style:text-properties style:font-name="Times-Roman" fo:font-size="12pt" style:font-name-asian="Times-Roman" style:font-size-asian="12pt" style:font-name-complex="Times-Roman" style:font-size-complex="12pt"/>
    </style:style>
    <style:style style:name="T8" style:family="text">
      <style:text-properties style:font-name="Algerian" fo:font-size="40pt" style:font-size-asian="40pt" style:font-size-complex="40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style:num-suffix="." text:bullet-char="•">
        <style:list-level-properties text:space-before="1.5445in" text:min-label-width="0.1965in"/>
      </text:list-level-style-bullet>
      <text:list-level-style-bullet text:level="2" text:style-name="Bullet_20_Symbols" style:num-suffix="." text:bullet-char="•">
        <style:list-level-properties text:space-before="2.0354in" text:min-label-width="0.1965in"/>
      </text:list-level-style-bullet>
      <text:list-level-style-bullet text:level="3" text:style-name="Bullet_20_Symbols" style:num-suffix="." text:bullet-char="•">
        <style:list-level-properties text:space-before="2.5264in" text:min-label-width="0.1965in"/>
      </text:list-level-style-bullet>
      <text:list-level-style-bullet text:level="4" text:style-name="Bullet_20_Symbols" style:num-suffix="." text:bullet-char="•">
        <style:list-level-properties text:space-before="3.0173in" text:min-label-width="0.1965in"/>
      </text:list-level-style-bullet>
      <text:list-level-style-bullet text:level="5" text:style-name="Bullet_20_Symbols" style:num-suffix="." text:bullet-char="•">
        <style:list-level-properties text:space-before="3.5083in" text:min-label-width="0.1965in"/>
      </text:list-level-style-bullet>
      <text:list-level-style-bullet text:level="6" text:style-name="Bullet_20_Symbols" style:num-suffix="." text:bullet-char="•">
        <style:list-level-properties text:space-before="3.9992in" text:min-label-width="0.1965in"/>
      </text:list-level-style-bullet>
      <text:list-level-style-bullet text:level="7" text:style-name="Bullet_20_Symbols" style:num-suffix="." text:bullet-char="•">
        <style:list-level-properties text:space-before="4.4902in" text:min-label-width="0.1965in"/>
      </text:list-level-style-bullet>
      <text:list-level-style-bullet text:level="8" text:style-name="Bullet_20_Symbols" style:num-suffix="." text:bullet-char="•">
        <style:list-level-properties text:space-before="4.9815in" text:min-label-width="0.1965in"/>
      </text:list-level-style-bullet>
      <text:list-level-style-bullet text:level="9" text:style-name="Bullet_20_Symbols" style:num-suffix="." text:bullet-char="•">
        <style:list-level-properties text:space-before="5.4724in" text:min-label-width="0.1965in"/>
      </text:list-level-style-bullet>
      <text:list-level-style-bullet text:level="10" text:style-name="Bullet_20_Symbols" style:num-suffix="." text:bullet-char="•">
        <style:list-level-properties text:space-before="5.9634in" text:min-label-width="0.1965in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g 1<text:tab/>Night School<text:tab/><text:tab/>Name: ____________________________</text:p>
      <text:p text:style-name="Standard"/>
      <text:p text:style-name="Standard"/>
      <text:p text:style-name="Standard"><text:tab/><text:tab/><text:tab/><text:tab/><text:tab/><text:tab/><text:tab/><text:tab/><text:tab/>____________ <text:s text:c="3"/>____________</text:p>
      <text:p text:style-name="P2"><text:s text:c="58"/><text:tab/><text:tab/><text:tab/><text:tab/><text:tab/> <text:s text:c="7"/>WS <text:s text:c="16"/>Assessment <text:s text:c="4"/></text:p>
      <text:p text:style-name="P3"/>
      <text:p text:style-name="P3"><text:tab/><text:span text:style-name="T8">Target 9: </text:span></text:p>
      <text:p text:style-name="P9">GENERIC RECTANGLE </text:p>
      <text:p text:style-name="P9">DIAMOND PROBLEMS</text:p>
      <text:p text:style-name="P4"><text:s text:c="2"/></text:p>
      <text:p text:style-name="Standard"/>
      <text:p text:style-name="P6"><text:span text:style-name="T3">I can :</text:span> </text:p>
      <text:list xml:id="list3912469572375747203" text:style-name="WW8Num5">
        <text:list-item>
          <text:p text:style-name="P8">Multiply using generic rectangle</text:p>
        </text:list-item>
        <text:list-item>
          <text:p text:style-name="P11">Do the diamond problems</text:p>
          <text:p text:style-name="P11"/>
        </text:list-item>
      </text:list>
      <text:p text:style-name="Standard"><text:tab/>Standard: <text:s text:c="2"/><text:bookmark text:name="docs-internal-guid-13de3be9-7f5c-1558-1687-3b23f0f183cb"/><text:span text:style-name="T1">A5. Quadratic Functions </text:span></text:p>
      <text:list xml:id="list2404198581701365068" text:style-name="L1">
        <text:list-item>
          <text:p text:style-name="P12">A5a. I can rewrite quadratic expressions.</text:p>
        </text:list-item>
        <text:list-item>
          <text:p text:style-name="P12">A5b. I can solve quadratic equations.</text:p>
        </text:list-item>
        <text:list-item>
          <text:p text:style-name="P12">A5c. I can graph quadratic functions.</text:p>
        </text:list-item>
        <text:list-item>
          <text:p text:style-name="P12">A5d. I can model quadratic functions.</text:p>
        </text:list-item>
      </text:list>
      <text:p text:style-name="Standard"/>
      <text:p text:style-name="Standard"/>
      <text:p text:style-name="Standard"><text:soft-page-break/><text:tab/> <text:s/><text:tab/><text:tab/><text:tab/><text:tab/>Multiply with 'the box'</text:p>
      <text:p text:style-name="Standard">Distribute</text:p>
      <text:p text:style-name="Standard">1.<text:tab/>x(2x – 3) = <text:tab/><text:tab/><text:tab/><text:tab/><text:tab/>2.<text:tab/>x (4 – 3x ) = </text:p>
      <text:p text:style-name="Standard"><text:s/></text:p>
      <text:p text:style-name="Standard"/>
      <text:p text:style-name="Standard">3.<text:tab/>x(x<text:span text:style-name="T4">2</text:span> + 3x – 2) = <text:tab/><text:tab/><text:tab/><text:tab/>4.<text:tab/>3x(2x<text:span text:style-name="T4">2 </text:span>– x + 3) = </text:p>
      <text:p text:style-name="Standard"/>
      <text:p text:style-name="Standard"/>
      <text:p text:style-name="Standard">Use the generic rectangle to multiply the following and write result as trinomial (three terms)</text:p>
      <text:p text:style-name="Standard"/>
      <text:p text:style-name="Standard">1.<text:tab/>(x + 2)(x + 7) = <text:tab/><text:tab/><text:tab/><text:tab/>2.<text:tab/>(x – 3)(x – 9) = <text:s/></text:p>
      <text:p text:style-name="Standard"><draw:frame draw:style-name="fr1" draw:name="graphics8" text:anchor-type="paragraph" svg:x="0.05in" svg:y="0.0866in" svg:width="1.7736in" svg:height="0.8882in" draw:z-index="77"><draw:image xlink:href="Pictures/200000070000156600000AC13B8B57BF.svm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<text:tab/>(x – 2)(x + 7) =<text:tab/><text:tab/><text:tab/><text:tab/>4.<text:tab/>(x + 8)(2x + 2) = 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>5.<text:tab/>(2x + 1)(3x – 5) =<text:tab/><text:tab/><text:tab/><text:tab/>6.<text:tab/>(3x – 2)(3x + 2) = 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>7.<text:tab/>(2x + 1)(2x – 1) = <text:tab/><text:tab/><text:tab/><text:tab/>8.<text:tab/>(2x + 7)(2x + 7) = </text:p>
      <text:p text:style-name="Standard"/>
      <text:p text:style-name="Standard"/>
      <text:p text:style-name="Standard"><text:s/></text:p>
      <text:p text:style-name="Standard"/>
      <text:p text:style-name="Standard"/>
      <text:p text:style-name="Standard">Use the appropriate size of generic rectangle to multiply and write result in descending order</text:p>
      <text:p text:style-name="Standard">9.<text:tab/>(x + 2)(x<text:span text:style-name="T4">2 </text:span>+ 3x + 2) = <text:tab/><text:tab/><text:tab/><text:tab/>10.<text:tab/>(x – 3)(x<text:span text:style-name="T4">2</text:span> – 3x + 5) = </text:p>
      <text:p text:style-name="Standard"><text:s/></text:p>
      <text:p text:style-name="Standard"/>
      <text:p text:style-name="Standard"/>
      <text:p text:style-name="Standard"/>
      <text:p text:style-name="Standard">11.<text:tab/>(3x + 2)(2x<text:span text:style-name="T4">2</text:span> – 5x + 2) =<text:tab/><text:tab/><text:tab/>12.<text:tab/>(2x – 3)(3x – x<text:span text:style-name="T4">2</text:span> + 2) = <text:s/></text:p>
      <text:p text:style-name="Standard"><text:s/></text:p>
      <text:p text:style-name="Standard"/>
      <text:p text:style-name="Standard"/>
      <text:p text:style-name="Standard"/>
      <text:p text:style-name="Standard"><text:soft-page-break/>13.<text:tab/>(2x<text:span text:style-name="T4">2</text:span> – 5x + 2)(3x – x<text:span text:style-name="T4">2</text:span> + 2) = <text:tab/><text:tab/><text:tab/><text:tab/>14.<text:tab/>(x<text:span text:style-name="T4">2</text:span> – 5)(x<text:span text:style-name="T4">3</text:span> – 6) = </text:p>
      <text:p text:style-name="Standard"/>
      <text:p text:style-name="Standard"/>
      <text:p text:style-name="Standard"/>
      <text:p text:style-name="Standard"/>
      <text:p text:style-name="Standard"/>
      <text:p text:style-name="Standard">15. <text:s/>Write the area of the rectangle as a product and as a sum</text:p>
      <text:p text:style-name="Standard"><draw:frame draw:style-name="fr2" draw:name="graphics2" text:anchor-type="paragraph" svg:x="4.4165in" svg:y="0.2634in" svg:width="1.8165in" svg:height="1.1528in" draw:z-index="1"><draw:image xlink:href="Pictures/20000007000010350000099689CE586C.svm" xlink:type="simple" xlink:show="embed" xlink:actuate="onLoad"/></draw:frame><draw:frame draw:style-name="fr2" draw:name="graphics1" text:anchor-type="paragraph" svg:x="0.148in" svg:y="0.0736in" svg:width="2.4217in" svg:height="2.0709in" draw:z-index="0"><draw:image xlink:href="Pictures/2000000700001E5000001AA7D09544D4.svm" xlink:type="simple" xlink:show="embed" xlink:actuate="onLoad"/></draw:frame><draw:frame draw:style-name="fr1" draw:name="graphics4" text:anchor-type="paragraph" svg:x="4.4811in" svg:y="2.322in" svg:width="1.4555in" svg:height="1.0217in" draw:z-index="3"><draw:image xlink:href="Pictures/2000000700000E7100000A23A82B2AF2.svm" xlink:type="simple" xlink:show="embed" xlink:actuate="onLoad"/></draw:frame></text:p>
      <text:p text:style-name="Standard"><draw:frame draw:style-name="fr2" draw:name="graphics3" text:anchor-type="paragraph" svg:x="0.7602in" svg:y="0.0807in" svg:width="0.922in" svg:height="1.1874in" draw:z-index="2"><draw:image xlink:href="Pictures/200000070000092700000BC93BA00DFD.svm" xlink:type="simple" xlink:show="embed" xlink:actuate="onLoad"/></draw:frame></text:p>
      <text:p text:style-name="Standard"/>
      <text:p text:style-name="Standard"/>
      <text:p text:style-name="Standard">16. <text:s/>Fill in the missing</text:p>
      <text:p text:style-name="Standard"/>
      <text:p text:style-name="Standard"><draw:frame draw:style-name="fr2" draw:name="graphics5" text:anchor-type="paragraph" svg:x="0.4598in" svg:y="0.0126in" svg:width="5.4173in" svg:height="1.4256in" draw:z-index="4"><draw:image xlink:href="Pictures/2000000700003CBB000011F40C81BC3B.svm" xlink:type="simple" xlink:show="embed" xlink:actuate="onLoad"/></draw:frame><draw:frame draw:style-name="fr2" draw:name="graphics6" text:anchor-type="paragraph" svg:x="0.7307in" svg:y="1.6902in" svg:width="1.9291in" svg:height="1.3398in" draw:z-index="5"><draw:image xlink:href="Pictures/200000070000174200000FDC6E57C859.svm" xlink:type="simple" xlink:show="embed" xlink:actuate="onLoad"/></draw:frame></text:p>
      <text:p text:style-name="Standard"><draw:frame draw:style-name="fr2" draw:name="graphics7" text:anchor-type="paragraph" svg:x="4.3409in" svg:y="0.1134in" svg:width="1.8146in" svg:height="1.0917in" draw:z-index="6"><draw:image xlink:href="Pictures/20000007000014C700000CD225EEC870.svm" xlink:type="simple" xlink:show="embed" xlink:actuate="onLoad"/></draw:frame></text:p>
      <text:p text:style-name="Standard"/>
      <text:p text:style-name="Standard"><text:soft-page-break/><text:tab/><text:tab/><text:tab/><text:tab/><text:tab/>Diamond Problems<text:tab/></text:p>
      <text:p text:style-name="Standard"><draw:frame draw:style-name="fr3" draw:name="graphics10" text:anchor-type="paragraph" svg:x="0.5701in" svg:y="0.1201in" svg:width="0.9783in" svg:height="0.7374in" draw:z-index="79"><draw:image xlink:href="Pictures/2000000700000D8F00000C7305B1E34E.svm" xlink:type="simple" xlink:show="embed" xlink:actuate="onLoad"/></draw:frame></text:p>
      <text:p text:style-name="Standard"/>
      <text:p text:style-name="Standard"><draw:frame draw:style-name="fr2" draw:name="graphics9" text:anchor-type="paragraph" svg:x="0.2083in" svg:y="0.4736in" svg:width="6.0252in" svg:height="1.0811in" draw:z-index="78"><draw:image xlink:href="Pictures/2000000700004E5D00000FC06B5CC3BB.svm" xlink:type="simple" xlink:show="embed" xlink:actuate="onLoad"/></draw:frame>Given <text:tab/><text:tab/><text:tab/> <text:s text:c="2"/>Fill in the diamond problems below</text:p>
      <text:p text:style-name="Standard"/>
      <text:p text:style-name="Standard">2. <text:s/>Solve the following diamond problem <text:s/>Top = Multiply ; Bottom = Add</text:p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Table_20_Contents"><draw:line text:anchor-type="paragraph" draw:z-index="7" draw:style-name="gr1" draw:text-style-name="P13" svg:x1="0.361in" svg:y1="0.1154in" svg:x2="0.9437in" svg:y2="0.4972in"><text:p/></draw:line><draw:line text:anchor-type="paragraph" draw:z-index="8" draw:style-name="gr1" draw:text-style-name="P13" svg:x1="0.361in" svg:y1="0.4972in" svg:x2="0.8866in" svg:y2="0.1154in"><text:p/></draw:line> <text:s text:c="11"/>10</text:p>
            <text:p text:style-name="Table_20_Contents"/>
            <text:p text:style-name="Table_20_Contents"><text:s text:c="14"/>7 <text:s text:c="10"/></text:p>
          </table:table-cell>
          <table:table-cell table:style-name="Table1.A1" office:value-type="string">
            <text:p text:style-name="Table_20_Contents"><draw:line text:anchor-type="paragraph" draw:z-index="9" draw:style-name="gr1" draw:text-style-name="P13" svg:x1="0.361in" svg:y1="0.1154in" svg:x2="0.9437in" svg:y2="0.4972in"><text:p/></draw:line><draw:line text:anchor-type="paragraph" draw:z-index="10" draw:style-name="gr1" draw:text-style-name="P13" svg:x1="0.361in" svg:y1="0.4972in" svg:x2="0.8866in" svg:y2="0.1154in"><text:p/></draw:line> <text:s text:c="11"/>18</text:p>
            <text:p text:style-name="Table_20_Contents"/>
            <text:p text:style-name="Table_20_Contents"><text:s text:c="14"/>-11 <text:s text:c="10"/></text:p>
          </table:table-cell>
          <table:table-cell table:style-name="Table1.A1" office:value-type="string">
            <text:p text:style-name="Table_20_Contents"><draw:line text:anchor-type="paragraph" draw:z-index="11" draw:style-name="gr1" draw:text-style-name="P13" svg:x1="0.361in" svg:y1="0.1154in" svg:x2="0.9437in" svg:y2="0.4972in"><text:p/></draw:line><draw:line text:anchor-type="paragraph" draw:z-index="12" draw:style-name="gr1" draw:text-style-name="P13" svg:x1="0.361in" svg:y1="0.4972in" svg:x2="0.8866in" svg:y2="0.1154in"><text:p/></draw:line> <text:s text:c="11"/>-13</text:p>
            <text:p text:style-name="Table_20_Contents"/>
            <text:p text:style-name="Table_20_Contents"><text:s text:c="12"/>-12 <text:s text:c="9"/></text:p>
          </table:table-cell>
          <table:table-cell table:style-name="Table1.A1" office:value-type="string">
            <text:p text:style-name="Table_20_Contents"><draw:line text:anchor-type="paragraph" draw:z-index="13" draw:style-name="gr1" draw:text-style-name="P13" svg:x1="0.361in" svg:y1="0.1154in" svg:x2="0.9437in" svg:y2="0.4972in"><text:p/></draw:line><draw:line text:anchor-type="paragraph" draw:z-index="14" draw:style-name="gr1" draw:text-style-name="P13" svg:x1="0.361in" svg:y1="0.4972in" svg:x2="0.8866in" svg:y2="0.1154in"><text:p/></draw:line> <text:s text:c="11"/>25</text:p>
            <text:p text:style-name="Table_20_Contents"/>
            <text:p text:style-name="Table_20_Contents"><text:s text:c="13"/>-10 <text:s text:c="10"/></text:p>
          </table:table-cell>
          <table:table-cell table:style-name="Table1.A1" office:value-type="string">
            <text:p text:style-name="Table_20_Contents"><draw:line text:anchor-type="paragraph" draw:z-index="15" draw:style-name="gr1" draw:text-style-name="P13" svg:x1="0.361in" svg:y1="0.1154in" svg:x2="0.9437in" svg:y2="0.4972in"><text:p/></draw:line><draw:line text:anchor-type="paragraph" draw:z-index="16" draw:style-name="gr1" draw:text-style-name="P13" svg:x1="0.361in" svg:y1="0.4972in" svg:x2="0.8866in" svg:y2="0.1154in"><text:p/></draw:line> <text:s text:c="11"/>-24</text:p>
            <text:p text:style-name="Table_20_Contents"/>
            <text:p text:style-name="Table_20_Contents"><text:s text:c="14"/>-2 <text:s text:c="9"/></text:p>
            <text:p text:style-name="Table_20_Contents"/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><draw:line text:anchor-type="paragraph" draw:z-index="17" draw:style-name="gr1" draw:text-style-name="P13" svg:x1="0.361in" svg:y1="0.1154in" svg:x2="0.9437in" svg:y2="0.4972in"><text:p/></draw:line><draw:line text:anchor-type="paragraph" draw:z-index="18" draw:style-name="gr1" draw:text-style-name="P13" svg:x1="0.361in" svg:y1="0.4972in" svg:x2="0.8866in" svg:y2="0.1154in"><text:p/></draw:line> <text:s text:c="11"/>-24</text:p>
            <text:p text:style-name="Table_20_Contents"/>
            <text:p text:style-name="Table_20_Contents"><text:s text:c="14"/>2 <text:s text:c="10"/></text:p>
          </table:table-cell>
          <table:table-cell table:style-name="Table1.A1" office:value-type="string">
            <text:p text:style-name="Table_20_Contents"><draw:line text:anchor-type="paragraph" draw:z-index="19" draw:style-name="gr1" draw:text-style-name="P13" svg:x1="0.361in" svg:y1="0.1154in" svg:x2="0.9437in" svg:y2="0.4972in"><text:p/></draw:line><draw:line text:anchor-type="paragraph" draw:z-index="20" draw:style-name="gr1" draw:text-style-name="P13" svg:x1="0.361in" svg:y1="0.4972in" svg:x2="0.8866in" svg:y2="0.1154in"><text:p/></draw:line> <text:s text:c="13"/>24</text:p>
            <text:p text:style-name="Table_20_Contents"/>
            <text:p text:style-name="Table_20_Contents"><text:s text:c="13"/>-11 <text:s text:c="8"/></text:p>
          </table:table-cell>
          <table:table-cell table:style-name="Table1.A1" office:value-type="string">
            <text:p text:style-name="Table_20_Contents"><draw:line text:anchor-type="paragraph" draw:z-index="21" draw:style-name="gr1" draw:text-style-name="P13" svg:x1="0.361in" svg:y1="0.1154in" svg:x2="0.9437in" svg:y2="0.4972in"><text:p/></draw:line><draw:line text:anchor-type="paragraph" draw:z-index="22" draw:style-name="gr1" draw:text-style-name="P13" svg:x1="0.361in" svg:y1="0.4972in" svg:x2="0.8866in" svg:y2="0.1154in"><text:p/></draw:line> <text:s text:c="11"/>12</text:p>
            <text:p text:style-name="Table_20_Contents"/>
            <text:p text:style-name="Table_20_Contents"><text:s text:c="14"/>7 <text:s text:c="10"/></text:p>
          </table:table-cell>
          <table:table-cell table:style-name="Table1.A1" office:value-type="string">
            <text:p text:style-name="Table_20_Contents"><draw:line text:anchor-type="paragraph" draw:z-index="23" draw:style-name="gr1" draw:text-style-name="P13" svg:x1="0.361in" svg:y1="0.1154in" svg:x2="0.9437in" svg:y2="0.4972in"><text:p/></draw:line><draw:line text:anchor-type="paragraph" draw:z-index="24" draw:style-name="gr1" draw:text-style-name="P13" svg:x1="0.361in" svg:y1="0.4972in" svg:x2="0.8866in" svg:y2="0.1154in"><text:p/></draw:line> <text:s text:c="11"/>12</text:p>
            <text:p text:style-name="Table_20_Contents"/>
            <text:p text:style-name="Table_20_Contents"><text:s text:c="14"/>8 <text:s text:c="10"/></text:p>
          </table:table-cell>
          <table:table-cell table:style-name="Table1.A1" office:value-type="string">
            <text:p text:style-name="Table_20_Contents"><draw:line text:anchor-type="paragraph" draw:z-index="25" draw:style-name="gr1" draw:text-style-name="P13" svg:x1="0.361in" svg:y1="0.1154in" svg:x2="0.9437in" svg:y2="0.4972in"><text:p/></draw:line><draw:line text:anchor-type="paragraph" draw:z-index="26" draw:style-name="gr1" draw:text-style-name="P13" svg:x1="0.361in" svg:y1="0.4972in" svg:x2="0.8866in" svg:y2="0.1154in"><text:p/></draw:line> <text:s text:c="12"/>8</text:p>
            <text:p text:style-name="Table_20_Contents"/>
            <text:p text:style-name="Table_20_Contents"><text:s text:c="14"/>6 <text:s text:c="10"/></text:p>
            <text:p text:style-name="Table_20_Contents"/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><draw:line text:anchor-type="paragraph" draw:z-index="27" draw:style-name="gr1" draw:text-style-name="P13" svg:x1="0.361in" svg:y1="0.1154in" svg:x2="0.9437in" svg:y2="0.4972in"><text:p/></draw:line><draw:line text:anchor-type="paragraph" draw:z-index="28" draw:style-name="gr1" draw:text-style-name="P13" svg:x1="0.361in" svg:y1="0.4972in" svg:x2="0.8866in" svg:y2="0.1154in"><text:p/></draw:line> <text:s text:c="12"/>-21</text:p>
            <text:p text:style-name="Table_20_Contents"/>
            <text:p text:style-name="Table_20_Contents"><text:s text:c="14"/>4 <text:s text:c="10"/></text:p>
          </table:table-cell>
          <table:table-cell table:style-name="Table1.A1" office:value-type="string">
            <text:p text:style-name="Table_20_Contents"><draw:line text:anchor-type="paragraph" draw:z-index="29" draw:style-name="gr1" draw:text-style-name="P13" svg:x1="0.361in" svg:y1="0.1154in" svg:x2="0.9437in" svg:y2="0.4972in"><text:p/></draw:line><draw:line text:anchor-type="paragraph" draw:z-index="30" draw:style-name="gr1" draw:text-style-name="P13" svg:x1="0.361in" svg:y1="0.4972in" svg:x2="0.8866in" svg:y2="0.1154in"><text:p/></draw:line> <text:s text:c="12"/>26</text:p>
            <text:p text:style-name="Table_20_Contents"/>
            <text:p text:style-name="Table_20_Contents"><text:s text:c="13"/>-15 <text:s text:c="9"/></text:p>
          </table:table-cell>
          <table:table-cell table:style-name="Table1.A1" office:value-type="string">
            <text:p text:style-name="Table_20_Contents"><draw:line text:anchor-type="paragraph" draw:z-index="31" draw:style-name="gr1" draw:text-style-name="P13" svg:x1="0.361in" svg:y1="0.1154in" svg:x2="0.9437in" svg:y2="0.4972in"><text:p/></draw:line><draw:line text:anchor-type="paragraph" draw:z-index="32" draw:style-name="gr1" draw:text-style-name="P13" svg:x1="0.361in" svg:y1="0.4972in" svg:x2="0.8866in" svg:y2="0.1154in"><text:p/></draw:line> <text:s text:c="12"/>-30</text:p>
            <text:p text:style-name="Table_20_Contents"/>
            <text:p text:style-name="Table_20_Contents"><text:s text:c="14"/>1 <text:s text:c="10"/></text:p>
          </table:table-cell>
          <table:table-cell table:style-name="Table1.A1" office:value-type="string">
            <text:p text:style-name="Table_20_Contents"><draw:line text:anchor-type="paragraph" draw:z-index="33" draw:style-name="gr1" draw:text-style-name="P13" svg:x1="0.361in" svg:y1="0.1154in" svg:x2="0.9437in" svg:y2="0.4972in"><text:p/></draw:line><draw:line text:anchor-type="paragraph" draw:z-index="34" draw:style-name="gr1" draw:text-style-name="P13" svg:x1="0.361in" svg:y1="0.4972in" svg:x2="0.8866in" svg:y2="0.1154in"><text:p/></draw:line> <text:s text:c="11"/>12</text:p>
            <text:p text:style-name="Table_20_Contents"/>
            <text:p text:style-name="Table_20_Contents"><text:s text:c="14"/>-7 <text:s text:c="10"/></text:p>
          </table:table-cell>
          <table:table-cell table:style-name="Table1.A1" office:value-type="string">
            <text:p text:style-name="Table_20_Contents"><draw:line text:anchor-type="paragraph" draw:z-index="35" draw:style-name="gr1" draw:text-style-name="P13" svg:x1="0.361in" svg:y1="0.1154in" svg:x2="0.9437in" svg:y2="0.4972in"><text:p/></draw:line><draw:line text:anchor-type="paragraph" draw:z-index="36" draw:style-name="gr1" draw:text-style-name="P13" svg:x1="0.361in" svg:y1="0.4972in" svg:x2="0.8866in" svg:y2="0.1154in"><text:p/></draw:line> <text:s text:c="12"/>9</text:p>
            <text:p text:style-name="Table_20_Contents"/>
            <text:p text:style-name="Table_20_Contents"><text:s text:c="14"/>-6 <text:s text:c="10"/></text:p>
            <text:p text:style-name="Table_20_Contents"/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><draw:line text:anchor-type="paragraph" draw:z-index="37" draw:style-name="gr1" draw:text-style-name="P13" svg:x1="0.361in" svg:y1="0.1154in" svg:x2="0.9437in" svg:y2="0.4972in"><text:p/></draw:line><draw:line text:anchor-type="paragraph" draw:z-index="38" draw:style-name="gr1" draw:text-style-name="P13" svg:x1="0.361in" svg:y1="0.4972in" svg:x2="0.8866in" svg:y2="0.1154in"><text:p/></draw:line> <text:s text:c="12"/>25</text:p>
            <text:p text:style-name="Table_20_Contents"/>
            <text:p text:style-name="Table_20_Contents"><text:s text:c="14"/>26 <text:s text:c="9"/></text:p>
          </table:table-cell>
          <table:table-cell table:style-name="Table1.A1" office:value-type="string">
            <text:p text:style-name="Table_20_Contents"><draw:line text:anchor-type="paragraph" draw:z-index="39" draw:style-name="gr1" draw:text-style-name="P13" svg:x1="0.361in" svg:y1="0.1154in" svg:x2="0.9437in" svg:y2="0.4972in"><text:p/></draw:line><draw:line text:anchor-type="paragraph" draw:z-index="40" draw:style-name="gr1" draw:text-style-name="P13" svg:x1="0.361in" svg:y1="0.4972in" svg:x2="0.8866in" svg:y2="0.1154in"><text:p/></draw:line> <text:s text:c="12"/>17</text:p>
            <text:p text:style-name="Table_20_Contents"/>
            <text:p text:style-name="Table_20_Contents"><text:s text:c="13"/>-18 <text:s text:c="9"/></text:p>
          </table:table-cell>
          <table:table-cell table:style-name="Table1.A1" office:value-type="string">
            <text:p text:style-name="Table_20_Contents"><draw:line text:anchor-type="paragraph" draw:z-index="41" draw:style-name="gr1" draw:text-style-name="P13" svg:x1="0.361in" svg:y1="0.1154in" svg:x2="0.9437in" svg:y2="0.4972in"><text:p/></draw:line><draw:line text:anchor-type="paragraph" draw:z-index="42" draw:style-name="gr1" draw:text-style-name="P13" svg:x1="0.361in" svg:y1="0.4972in" svg:x2="0.8866in" svg:y2="0.1154in"><text:p/></draw:line> <text:s text:c="11"/>42</text:p>
            <text:p text:style-name="Table_20_Contents"/>
            <text:p text:style-name="Table_20_Contents"><text:s text:c="13"/>13 <text:s text:c="10"/></text:p>
          </table:table-cell>
          <table:table-cell table:style-name="Table1.A1" office:value-type="string">
            <text:p text:style-name="Table_20_Contents"><draw:line text:anchor-type="paragraph" draw:z-index="43" draw:style-name="gr1" draw:text-style-name="P13" svg:x1="0.361in" svg:y1="0.1154in" svg:x2="0.9437in" svg:y2="0.4972in"><text:p/></draw:line><draw:line text:anchor-type="paragraph" draw:z-index="44" draw:style-name="gr1" draw:text-style-name="P13" svg:x1="0.361in" svg:y1="0.4972in" svg:x2="0.8866in" svg:y2="0.1154in"><text:p/></draw:line> <text:s text:c="12"/>42</text:p>
            <text:p text:style-name="Table_20_Contents"/>
            <text:p text:style-name="Table_20_Contents"><text:s text:c="14"/>17 <text:s text:c="10"/></text:p>
          </table:table-cell>
          <table:table-cell table:style-name="Table1.A1" office:value-type="string">
            <text:p text:style-name="Table_20_Contents"><draw:line text:anchor-type="paragraph" draw:z-index="45" draw:style-name="gr1" draw:text-style-name="P13" svg:x1="0.361in" svg:y1="0.1154in" svg:x2="0.9437in" svg:y2="0.4972in"><text:p/></draw:line><draw:line text:anchor-type="paragraph" draw:z-index="46" draw:style-name="gr1" draw:text-style-name="P13" svg:x1="0.361in" svg:y1="0.4972in" svg:x2="0.8866in" svg:y2="0.1154in"><text:p/></draw:line> <text:s text:c="11"/>- 42</text:p>
            <text:p text:style-name="Table_20_Contents"/>
            <text:p text:style-name="Table_20_Contents"><text:s text:c="14"/>1 <text:s text:c="10"/></text:p>
            <text:p text:style-name="Table_20_Contents"/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><draw:line text:anchor-type="paragraph" draw:z-index="47" draw:style-name="gr1" draw:text-style-name="P13" svg:x1="0.361in" svg:y1="0.1154in" svg:x2="0.9437in" svg:y2="0.4972in"><text:p/></draw:line><draw:line text:anchor-type="paragraph" draw:z-index="48" draw:style-name="gr1" draw:text-style-name="P13" svg:x1="0.361in" svg:y1="0.4972in" svg:x2="0.8866in" svg:y2="0.1154in"><text:p/></draw:line> <text:s text:c="11"/>20</text:p>
            <text:p text:style-name="Table_20_Contents"/>
            <text:p text:style-name="Table_20_Contents"><text:s text:c="14"/>9 <text:s text:c="10"/></text:p>
          </table:table-cell>
          <table:table-cell table:style-name="Table1.A1" office:value-type="string">
            <text:p text:style-name="Table_20_Contents"><draw:line text:anchor-type="paragraph" draw:z-index="49" draw:style-name="gr1" draw:text-style-name="P13" svg:x1="0.361in" svg:y1="0.1154in" svg:x2="0.9437in" svg:y2="0.4972in"><text:p/></draw:line><draw:line text:anchor-type="paragraph" draw:z-index="50" draw:style-name="gr1" draw:text-style-name="P13" svg:x1="0.361in" svg:y1="0.4972in" svg:x2="0.8866in" svg:y2="0.1154in"><text:p/></draw:line> <text:s text:c="12"/>24</text:p>
            <text:p text:style-name="Table_20_Contents"/>
            <text:p text:style-name="Table_20_Contents"><text:s text:c="12"/>-14 <text:s text:c="9"/></text:p>
          </table:table-cell>
          <table:table-cell table:style-name="Table1.A1" office:value-type="string">
            <text:p text:style-name="Table_20_Contents"><draw:line text:anchor-type="paragraph" draw:z-index="51" draw:style-name="gr1" draw:text-style-name="P13" svg:x1="0.361in" svg:y1="0.1154in" svg:x2="0.9437in" svg:y2="0.4972in"><text:p/></draw:line><draw:line text:anchor-type="paragraph" draw:z-index="52" draw:style-name="gr1" draw:text-style-name="P13" svg:x1="0.361in" svg:y1="0.4972in" svg:x2="0.8866in" svg:y2="0.1154in"><text:p/></draw:line> <text:s text:c="11"/>36</text:p>
            <text:p text:style-name="Table_20_Contents"/>
            <text:p text:style-name="Table_20_Contents"><text:s text:c="13"/>-15 <text:s text:c="10"/></text:p>
          </table:table-cell>
          <table:table-cell table:style-name="Table1.A1" office:value-type="string">
            <text:p text:style-name="Table_20_Contents"><draw:line text:anchor-type="paragraph" draw:z-index="53" draw:style-name="gr1" draw:text-style-name="P13" svg:x1="0.361in" svg:y1="0.1154in" svg:x2="0.9437in" svg:y2="0.4972in"><text:p/></draw:line><draw:line text:anchor-type="paragraph" draw:z-index="54" draw:style-name="gr1" draw:text-style-name="P13" svg:x1="0.361in" svg:y1="0.4972in" svg:x2="0.8866in" svg:y2="0.1154in"><text:p/></draw:line> <text:s text:c="11"/>-80</text:p>
            <text:p text:style-name="Table_20_Contents"/>
            <text:p text:style-name="Table_20_Contents"><text:s text:c="14"/>2 <text:s text:c="10"/></text:p>
          </table:table-cell>
          <table:table-cell table:style-name="Table1.A1" office:value-type="string">
            <text:p text:style-name="Table_20_Contents"><draw:line text:anchor-type="paragraph" draw:z-index="55" draw:style-name="gr1" draw:text-style-name="P13" svg:x1="0.361in" svg:y1="0.1154in" svg:x2="0.9437in" svg:y2="0.4972in"><text:p/></draw:line><draw:line text:anchor-type="paragraph" draw:z-index="56" draw:style-name="gr1" draw:text-style-name="P13" svg:x1="0.361in" svg:y1="0.4972in" svg:x2="0.8866in" svg:y2="0.1154in"><text:p/></draw:line> <text:s text:c="13"/>30</text:p>
            <text:p text:style-name="Table_20_Contents"/>
            <text:p text:style-name="Table_20_Contents"><text:s text:c="14"/>13 <text:s text:c="8"/></text:p>
            <text:p text:style-name="Table_20_Contents"><text:s/></text:p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><draw:line text:anchor-type="paragraph" draw:z-index="57" draw:style-name="gr1" draw:text-style-name="P13" svg:x1="0.361in" svg:y1="0.1154in" svg:x2="0.9437in" svg:y2="0.4972in"><text:p/></draw:line><draw:line text:anchor-type="paragraph" draw:z-index="58" draw:style-name="gr1" draw:text-style-name="P13" svg:x1="0.361in" svg:y1="0.4972in" svg:x2="0.8866in" svg:y2="0.1154in"><text:p/></draw:line> <text:s text:c="14"/>0</text:p>
            <text:p text:style-name="Table_20_Contents"/>
            <text:p text:style-name="Table_20_Contents"><text:s text:c="14"/>7 <text:s text:c="10"/></text:p>
          </table:table-cell>
          <table:table-cell table:style-name="Table1.A1" office:value-type="string">
            <text:p text:style-name="Table_20_Contents"><draw:line text:anchor-type="paragraph" draw:z-index="59" draw:style-name="gr1" draw:text-style-name="P13" svg:x1="10.3299in" svg:y1="0.1154in" svg:x2="10.9126in" svg:y2="0.4972in"><text:p/></draw:line><draw:line text:anchor-type="paragraph" draw:z-index="60" draw:style-name="gr1" draw:text-style-name="P13" svg:x1="10.3299in" svg:y1="0.4972in" svg:x2="10.8555in" svg:y2="0.1154in"><text:p/></draw:line> <text:s text:c="12"/>-81</text:p>
            <text:p text:style-name="Table_20_Contents"/>
            <text:p text:style-name="Table_20_Contents"><text:s text:c="14"/>0 <text:s text:c="10"/></text:p>
          </table:table-cell>
          <table:table-cell table:style-name="Table1.A1" office:value-type="string">
            <text:p text:style-name="Table_20_Contents"><draw:line text:anchor-type="paragraph" draw:z-index="61" draw:style-name="gr1" draw:text-style-name="P13" svg:x1="10.3299in" svg:y1="0.1154in" svg:x2="10.9126in" svg:y2="0.4972in"><text:p/></draw:line><draw:line text:anchor-type="paragraph" draw:z-index="62" draw:style-name="gr1" draw:text-style-name="P13" svg:x1="10.3295in" svg:y1="0.4972in" svg:x2="10.8551in" svg:y2="0.1154in"><text:p/></draw:line> <text:s text:c="11"/>10</text:p>
            <text:p text:style-name="Table_20_Contents"/>
            <text:p text:style-name="Table_20_Contents"><text:s text:c="14"/>-7 <text:s text:c="10"/></text:p>
          </table:table-cell>
          <table:table-cell table:style-name="Table1.A1" office:value-type="string">
            <text:p text:style-name="Table_20_Contents"><draw:line text:anchor-type="paragraph" draw:z-index="63" draw:style-name="gr1" draw:text-style-name="P13" svg:x1="10.3299in" svg:y1="0.1154in" svg:x2="10.9126in" svg:y2="0.4972in"><text:p/></draw:line><draw:line text:anchor-type="paragraph" draw:z-index="64" draw:style-name="gr1" draw:text-style-name="P13" svg:x1="10.3295in" svg:y1="0.4972in" svg:x2="10.8551in" svg:y2="0.1154in"><text:p/></draw:line> <text:s text:c="11"/>-60</text:p>
            <text:p text:style-name="Table_20_Contents"/>
            <text:p text:style-name="Table_20_Contents"><text:s text:c="14"/>17 <text:s text:c="10"/></text:p>
          </table:table-cell>
          <table:table-cell table:style-name="Table1.A1" office:value-type="string">
            <text:p text:style-name="Table_20_Contents"><draw:line text:anchor-type="paragraph" draw:z-index="65" draw:style-name="gr1" draw:text-style-name="P13" svg:x1="10.3299in" svg:y1="0.1154in" svg:x2="10.9126in" svg:y2="0.4972in"><text:p/></draw:line><draw:line text:anchor-type="paragraph" draw:z-index="66" draw:style-name="gr1" draw:text-style-name="P13" svg:x1="10.3299in" svg:y1="0.4972in" svg:x2="10.8555in" svg:y2="0.1154in"><text:p/></draw:line> <text:s text:c="11"/>15</text:p>
            <text:p text:style-name="Table_20_Contents"/>
            <text:p text:style-name="Table_20_Contents"><text:s text:c="14"/>-8 <text:s text:c="10"/></text:p>
            <text:p text:style-name="Table_20_Contents"/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><draw:line text:anchor-type="paragraph" draw:z-index="67" draw:style-name="gr1" draw:text-style-name="P13" svg:x1="0.361in" svg:y1="0.1154in" svg:x2="0.9437in" svg:y2="0.4972in"><text:p/></draw:line><draw:line text:anchor-type="paragraph" draw:z-index="68" draw:style-name="gr1" draw:text-style-name="P13" svg:x1="0.361in" svg:y1="0.4972in" svg:x2="0.8866in" svg:y2="0.1154in"><text:p/></draw:line> <text:s text:c="12"/>72</text:p>
            <text:p text:style-name="Table_20_Contents"/>
            <text:p text:style-name="Table_20_Contents"><text:s text:c="12"/>-18 <text:s text:c="10"/></text:p>
          </table:table-cell>
          <table:table-cell table:style-name="Table1.A1" office:value-type="string">
            <text:p text:style-name="Table_20_Contents"><draw:line text:anchor-type="paragraph" draw:z-index="69" draw:style-name="gr1" draw:text-style-name="P13" svg:x1="0.361in" svg:y1="0.1154in" svg:x2="0.9437in" svg:y2="0.4972in"><text:p/></draw:line><draw:line text:anchor-type="paragraph" draw:z-index="70" draw:style-name="gr1" draw:text-style-name="P13" svg:x1="0.361in" svg:y1="0.4972in" svg:x2="0.8866in" svg:y2="0.1154in"><text:p/></draw:line> <text:s text:c="11"/>50</text:p>
            <text:p text:style-name="Table_20_Contents"/>
            <text:p text:style-name="Table_20_Contents"><text:s text:c="13"/>- 27 <text:s text:c="10"/></text:p>
          </table:table-cell>
          <table:table-cell table:style-name="Table1.A1" office:value-type="string">
            <text:p text:style-name="Table_20_Contents"><draw:line text:anchor-type="paragraph" draw:z-index="71" draw:style-name="gr1" draw:text-style-name="P13" svg:x1="0.361in" svg:y1="0.1154in" svg:x2="0.9437in" svg:y2="0.4972in"><text:p/></draw:line><draw:line text:anchor-type="paragraph" draw:z-index="72" draw:style-name="gr1" draw:text-style-name="P13" svg:x1="0.361in" svg:y1="0.4972in" svg:x2="0.8866in" svg:y2="0.1154in"><text:p/></draw:line> <text:s text:c="11"/>- 10</text:p>
            <text:p text:style-name="Table_20_Contents"/>
            <text:p text:style-name="Table_20_Contents"><text:s text:c="14"/>9 <text:s text:c="10"/></text:p>
          </table:table-cell>
          <table:table-cell table:style-name="Table1.A1" office:value-type="string">
            <text:p text:style-name="Table_20_Contents"><draw:line text:anchor-type="paragraph" draw:z-index="73" draw:style-name="gr1" draw:text-style-name="P13" svg:x1="0.361in" svg:y1="0.1154in" svg:x2="0.9437in" svg:y2="0.4972in"><text:p/></draw:line><draw:line text:anchor-type="paragraph" draw:z-index="74" draw:style-name="gr1" draw:text-style-name="P13" svg:x1="0.361in" svg:y1="0.4972in" svg:x2="0.8866in" svg:y2="0.1154in"><text:p/></draw:line> <text:s text:c="11"/>-24</text:p>
            <text:p text:style-name="Table_20_Contents"/>
            <text:p text:style-name="Table_20_Contents"><text:s text:c="14"/>10 <text:s text:c="10"/></text:p>
          </table:table-cell>
          <table:table-cell table:style-name="Table1.A1" office:value-type="string">
            <text:p text:style-name="Table_20_Contents"><draw:line text:anchor-type="paragraph" draw:z-index="75" draw:style-name="gr1" draw:text-style-name="P13" svg:x1="0.361in" svg:y1="0.1154in" svg:x2="0.9437in" svg:y2="0.4972in"><text:p/></draw:line><draw:line text:anchor-type="paragraph" draw:z-index="76" draw:style-name="gr1" draw:text-style-name="P13" svg:x1="0.361in" svg:y1="0.4972in" svg:x2="0.8866in" svg:y2="0.1154in"><text:p/></draw:line> <text:s text:c="11"/>- 15</text:p>
            <text:p text:style-name="Table_20_Contents"/>
            <text:p text:style-name="Table_20_Contents"><text:s text:c="14"/>-2 <text:s text:c="10"/></text:p>
            <text:p text:style-name="Table_20_Contents"/>
          </table:table-cell>
        </table:table-row>
      </table:table>
      <text:p text:style-name="Standard"><text:soft-page-break/>Factoring the quadratic using the box method</text:p>
      <text:p text:style-name="Standard"><draw:frame draw:style-name="fr2" draw:name="graphics11" text:anchor-type="paragraph" svg:x="0.1453in" svg:y="0.2634in" svg:width="5.5193in" svg:height="2.4083in" draw:z-index="80"><draw:image xlink:href="Pictures/200000070000572F000026A80E0673F2.svm" xlink:type="simple" xlink:show="embed" xlink:actuate="onLoad"/></draw:frame></text:p>
      <text:p text:style-name="Standard"/>
      <text:p text:style-name="Standard">Set up and factor the following</text:p>
      <text:p text:style-name="Standard"/>
      <text:p text:style-name="Standard"><text:tab/>3x<text:span text:style-name="T4">2</text:span> -13x -10 <text:tab/><text:tab/><text:tab/><text:tab/><text:tab/><text:tab/>x<text:span text:style-name="T4">2</text:span> + 4x – 12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x<text:span text:style-name="T4">2 </text:span>- 9x + 20 <text:tab/><text:tab/><text:tab/><text:tab/><text:tab/><text:tab/>x<text:span text:style-name="T4">2</text:span> +4x -32</text:p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><text:tab/>x<text:span text:style-name="T4">2</text:span> - 4x +3<text:tab/><text:tab/><text:tab/><text:tab/><text:tab/><text:tab/>x<text:span text:style-name="T4">2</text:span> + 8x – 20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Assessment Target 9<text:tab/><text:tab/> <text:tab/>Name:_______________________ Date: __________</text:p>
      <text:p text:style-name="P7"><text:span text:style-name="T6">I can… <text:s/></text:span><text:span text:style-name="T7"><text:s/>Multiply polynomial and factoring quadratic</text:span></text:p>
      <text:p text:style-name="P10"/>
      <text:p text:style-name="P10">1. <text:s/>Multiply the following and simplify the result</text:p>
      <text:p text:style-name="P10"><text:tab/>(5x + 3) (x - 6) <text:tab/><text:tab/><text:tab/><text:tab/><text:tab/>(5x + 2) (7x + 6) </text:p>
      <text:p text:style-name="P10"/>
      <text:p text:style-name="P10"/>
      <text:p text:style-name="P10"/>
      <text:p text:style-name="P10"/>
      <text:p text:style-name="P7"><text:span text:style-name="T7"><text:tab/>(5x</text:span><text:span text:style-name="T5">2</text:span><text:span text:style-name="T7"> + 3y + 5) (y+9) <text:tab/><text:tab/><text:tab/><text:tab/><text:tab/>(6x + 7)² </text:span></text:p>
      <text:p text:style-name="P10"/>
      <text:p text:style-name="P10"/>
      <text:p text:style-name="P10"/>
      <text:p text:style-name="P10"/>
      <text:p text:style-name="P10"><draw:frame draw:style-name="fr1" draw:name="graphics12" text:anchor-type="paragraph" svg:x="4.5307in" svg:y="0.05in" svg:width="1.9992in" svg:height="1.0673in" draw:z-index="81"><draw:image xlink:href="Pictures/200000070000189A00000DA60ABB7255.svm" xlink:type="simple" xlink:show="embed" xlink:actuate="onLoad"/></draw:frame></text:p>
      <text:p text:style-name="Standard">2. <text:s/>A rectangular swimming pool is twice as long as it is wide.  A small concrete walkway surrounds the pool.  The walkway is a constant 2 feet wide and has an area of 196 square feet.  Find the dimensions of the pool. 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>3. <text:s/>The side of a cube is represented by (x + 1). <text:s/>Find, in terms of x, the volume of the cube.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>4. <text:s/>Factor the following quadratic using the box and diamond </text:p>
      <text:p text:style-name="Standard"/>
      <text:p text:style-name="Standard"><text:tab/>x<text:span text:style-name="T4">2</text:span> + 5x + 6<text:tab/><text:tab/><text:tab/><text:tab/><text:tab/><text:tab/><text:tab/>x<text:span text:style-name="T4">2</text:span> + 7x + 6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x<text:span text:style-name="T4">2</text:span> – 5x + 6<text:tab/><text:tab/><text:tab/><text:tab/><text:tab/><text:tab/><text:tab/>x<text:span text:style-name="T4">2</text:span> – 7x + 6</text:p>
      <text:p text:style-name="Standard"/>
      <text:p text:style-name="Standard"/>
      <text:p text:style-name="P10"/>
      <text:p text:style-name="P1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ambria" svg:font-family="Cambria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Arial3" svg:font-family="Arial" style:font-family-generic="swiss"/>
    <style:font-face style:name="Times-Roman" svg:font-family="Times-Roman" style:font-family-generic="swiss"/>
    <style:font-face style:name="Courier New1" svg:font-family="'Courier New'" style:font-family-generic="modern" style:font-pitch="fixed"/>
    <style:font-face style:name="AR DELANEY" svg:font-family="'AR DELANEY'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ng Trinh</meta:initial-creator>
    <meta:creation-date>2016-06-23T15:21:49.91</meta:creation-date>
    <dc:date>2016-09-15T08:21:58.19</dc:date>
    <meta:editing-duration>PT12H11M14S</meta:editing-duration>
    <meta:editing-cycles>2</meta:editing-cycles>
    <meta:generator>OpenOffice/4.1.1$Win32 OpenOffice.org_project/411m6$Build-9775</meta:generator>
    <meta:document-statistic meta:table-count="1" meta:image-count="12" meta:object-count="0" meta:page-count="6" meta:paragraph-count="130" meta:word-count="522" meta:character-count="3702"/>
  </office:meta>
</office:document-meta>
</file>